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KeinLeerraum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KeinLeerraum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" style:parent-style-name="KeinLeerraum" style:family="paragraph">
      <style:paragraph-properties fo:text-align="center"/>
    </style:style>
    <style:style style:name="P4" style:parent-style-name="KeinLeerraum" style:family="paragraph">
      <style:paragraph-properties fo:text-align="center"/>
    </style:style>
    <style:style style:name="T5" style:parent-style-name="Absatz-Standardschriftart" style:family="text">
      <style:text-properties fo:font-weight="bold" style:font-weight-asian="bold"/>
    </style:style>
    <style:style style:name="P6" style:parent-style-name="KeinLeerraum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/>
    </style:style>
    <style:style style:name="T7" style:parent-style-name="Absatz-Standardschriftar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Absatz-Standardschriftart" style:family="text">
      <style:text-properties fo:font-size="14pt" style:font-size-asian="14pt" style:font-size-complex="14pt"/>
    </style:style>
    <style:style style:name="T9" style:parent-style-name="Absatz-Standardschriftart" style:family="text">
      <style:text-properties fo:font-size="14pt" style:font-size-asian="14pt" style:font-size-complex="14pt"/>
    </style:style>
    <style:style style:name="T10" style:parent-style-name="Absatz-Standardschriftart" style:family="text">
      <style:text-properties fo:font-size="14pt" style:font-size-asian="14pt" style:font-size-complex="14pt"/>
    </style:style>
    <style:style style:name="T11" style:parent-style-name="Absatz-Standardschriftart" style:family="text">
      <style:text-properties fo:font-size="14pt" style:font-size-asian="14pt" style:font-size-complex="14pt"/>
    </style:style>
    <style:style style:name="T12" style:parent-style-name="Absatz-Standardschriftart" style:family="text">
      <style:text-properties fo:font-size="14pt" style:font-size-asian="14pt" style:font-size-complex="14pt"/>
    </style:style>
    <style:style style:name="T13" style:parent-style-name="Absatz-Standardschriftart" style:family="text">
      <style:text-properties fo:font-size="14pt" style:font-size-asian="14pt" style:font-size-complex="14pt"/>
    </style:style>
    <style:style style:name="T14" style:parent-style-name="Absatz-Standardschriftart" style:family="text">
      <style:text-properties fo:font-size="14pt" style:font-size-asian="14pt" style:font-size-complex="14pt"/>
    </style:style>
    <style:style style:name="T15" style:parent-style-name="Absatz-Standardschriftart" style:family="text">
      <style:text-properties fo:font-size="14pt" style:font-size-asian="14pt" style:font-size-complex="14pt"/>
    </style:style>
    <style:style style:name="T16" style:parent-style-name="Absatz-Standardschriftar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18" style:parent-style-name="Absatz-Standardschriftart" style:family="text">
      <style:text-properties fo:font-size="10pt" style:font-size-asian="10pt" style:font-size-complex="10pt"/>
    </style:style>
    <style:style style:name="T19" style:parent-style-name="Absatz-Standardschriftart" style:family="text">
      <style:text-properties fo:font-size="10pt" style:font-size-asian="10pt" style:font-size-complex="10pt"/>
    </style:style>
    <style:style style:name="T20" style:parent-style-name="Absatz-Standardschriftart" style:family="text">
      <style:text-properties fo:font-size="10pt" style:font-size-asian="10pt" style:font-size-complex="10pt"/>
    </style:style>
    <style:style style:name="T21" style:parent-style-name="Absatz-Standardschriftart" style:family="text">
      <style:text-properties fo:font-size="10pt" style:font-size-asian="10pt" style:font-size-complex="10pt"/>
    </style:style>
    <style:style style:name="T22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23" style:parent-style-name="Absatz-Standardschriftart" style:family="text">
      <style:text-properties fo:font-size="10pt" style:font-size-asian="10pt" style:font-size-complex="10pt"/>
    </style:style>
    <style:style style:name="T24" style:parent-style-name="Absatz-Standardschriftart" style:family="text">
      <style:text-properties fo:font-size="10pt" style:font-size-asian="10pt" style:font-size-complex="10pt"/>
    </style:style>
    <style:style style:name="T25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26" style:parent-style-name="Absatz-Standardschriftart" style:family="text">
      <style:text-properties fo:font-weight="bold" style:font-weight-asian="bold" fo:font-size="10pt" style:font-size-asian="10pt" style:font-size-complex="10pt" fo:language="en" fo:country="US"/>
    </style:style>
    <style:style style:name="T27" style:parent-style-name="Absatz-Standardschriftart" style:family="text">
      <style:text-properties fo:font-size="10pt" style:font-size-asian="10pt" style:font-size-complex="10pt" fo:language="en" fo:country="US"/>
    </style:style>
    <style:style style:name="T28" style:parent-style-name="Absatz-Standardschriftart" style:family="text">
      <style:text-properties fo:font-size="10pt" style:font-size-asian="10pt" style:font-size-complex="10pt" fo:language="en" fo:country="US"/>
    </style:style>
    <style:style style:name="T29" style:parent-style-name="Absatz-Standardschriftart" style:family="text">
      <style:text-properties fo:font-size="10pt" style:font-size-asian="10pt" style:font-size-complex="10pt" fo:language="en" fo:country="US"/>
    </style:style>
    <style:style style:name="T30" style:parent-style-name="Absatz-Standardschriftart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31" style:parent-style-name="Absatz-Standardschriftart" style:family="text">
      <style:text-properties fo:font-size="10pt" style:font-size-asian="10pt" style:font-size-complex="10pt" fo:language="en" fo:country="US"/>
    </style:style>
    <style:style style:name="T32" style:parent-style-name="Absatz-Standardschriftart" style:family="text">
      <style:text-properties fo:font-weight="bold" style:font-weight-asian="bold" fo:font-size="10pt" style:font-size-asian="10pt" style:font-size-complex="10pt" fo:language="en" fo:country="US"/>
    </style:style>
    <style:style style:name="T33" style:parent-style-name="Absatz-Standardschriftart" style:family="text">
      <style:text-properties fo:font-size="10pt" style:font-size-asian="10pt" style:font-size-complex="10pt" fo:language="en" fo:country="US"/>
    </style:style>
    <style:style style:name="P34" style:parent-style-name="KeinLeerraum" style:family="paragraph">
      <style:text-properties fo:font-size="10pt" style:font-size-asian="10pt" style:font-size-complex="10pt" fo:language="en" fo:country="US"/>
    </style:style>
    <style:style style:name="P35" style:parent-style-name="KeinLeerraum" style:family="paragraph">
      <style:text-properties fo:font-size="10pt" style:font-size-asian="10pt" style:font-size-complex="10pt" fo:language="en" fo:country="US"/>
    </style:style>
    <style:style style:name="P36" style:parent-style-name="KeinLeerraum" style:family="paragraph">
      <style:paragraph-properties>
        <style:tab-stops>
          <style:tab-stop style:type="left" style:position="4.0625in"/>
        </style:tab-stops>
      </style:paragraph-properties>
    </style:style>
    <style:style style:name="T37" style:parent-style-name="Absatz-Standardschriftart" style:family="text">
      <style:text-properties fo:font-size="10pt" style:font-size-asian="10pt" style:font-size-complex="10pt" fo:language="en" fo:country="US"/>
    </style:style>
    <style:style style:name="T38" style:parent-style-name="Absatz-Standardschriftart" style:family="text">
      <style:text-properties fo:font-size="10pt" style:font-size-asian="10pt" style:font-size-complex="10pt"/>
    </style:style>
    <style:style style:name="T39" style:parent-style-name="Absatz-Standardschriftart" style:family="text">
      <style:text-properties fo:font-size="10pt" style:font-size-asian="10pt" style:font-size-complex="10pt"/>
    </style:style>
    <style:style style:name="T40" style:parent-style-name="Absatz-Standardschriftart" style:family="text">
      <style:text-properties fo:font-size="10pt" style:font-size-asian="10pt" style:font-size-complex="10pt"/>
    </style:style>
    <style:style style:name="T41" style:parent-style-name="Absatz-Standardschriftart" style:family="text">
      <style:text-properties fo:font-size="10pt" style:font-size-asian="10pt" style:font-size-complex="10pt"/>
    </style:style>
    <style:style style:name="T42" style:parent-style-name="Absatz-Standardschriftart" style:family="text">
      <style:text-properties fo:font-size="10pt" style:font-size-asian="10pt" style:font-size-complex="10pt"/>
    </style:style>
    <style:style style:name="T43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44" style:parent-style-name="Absatz-Standardschriftart" style:family="text">
      <style:text-properties fo:font-size="10pt" style:font-size-asian="10pt" style:font-size-complex="10pt"/>
    </style:style>
    <style:style style:name="T45" style:parent-style-name="Absatz-Standardschriftart" style:family="text">
      <style:text-properties fo:font-size="10pt" style:font-size-asian="10pt" style:font-size-complex="10pt"/>
    </style:style>
    <style:style style:name="T46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47" style:parent-style-name="Absatz-Standardschriftart" style:family="text">
      <style:text-properties fo:font-size="10pt" style:font-size-asian="10pt" style:font-size-complex="10pt"/>
    </style:style>
    <style:style style:name="T48" style:parent-style-name="Absatz-Standardschriftart" style:family="text">
      <style:text-properties fo:font-size="10pt" style:font-size-asian="10pt" style:font-size-complex="10pt"/>
    </style:style>
    <style:style style:name="T49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50" style:parent-style-name="Absatz-Standardschriftart" style:family="text">
      <style:text-properties fo:font-size="10pt" style:font-size-asian="10pt" style:font-size-complex="10pt"/>
    </style:style>
    <style:style style:name="T51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52" style:parent-style-name="Absatz-Standardschriftart" style:family="text">
      <style:text-properties fo:font-size="10pt" style:font-size-asian="10pt" style:font-size-complex="10pt"/>
    </style:style>
    <style:style style:name="T53" style:parent-style-name="Absatz-Standardschriftart" style:family="text">
      <style:text-properties fo:font-size="10pt" style:font-size-asian="10pt" style:font-size-complex="10pt"/>
    </style:style>
    <style:style style:name="T54" style:parent-style-name="Absatz-Standardschriftart" style:family="text">
      <style:text-properties fo:font-size="10pt" style:font-size-asian="10pt" style:font-size-complex="10pt"/>
    </style:style>
    <style:style style:name="T55" style:parent-style-name="Absatz-Standardschriftart" style:family="text">
      <style:text-properties fo:font-size="10pt" style:font-size-asian="10pt" style:font-size-complex="10pt"/>
    </style:style>
    <style:style style:name="T56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57" style:parent-style-name="Absatz-Standardschriftart" style:family="text">
      <style:text-properties fo:font-size="10pt" style:font-size-asian="10pt" style:font-size-complex="10pt"/>
    </style:style>
    <style:style style:name="P58" style:parent-style-name="KeinLeerraum" style:family="paragraph">
      <style:text-properties fo:font-size="10pt" style:font-size-asian="10pt" style:font-size-complex="10pt"/>
    </style:style>
    <style:style style:name="T59" style:parent-style-name="Absatz-Standardschriftart" style:family="text">
      <style:text-properties fo:font-size="10pt" style:font-size-asian="10pt" style:font-size-complex="10pt"/>
    </style:style>
    <style:style style:name="T60" style:parent-style-name="Absatz-Standardschriftart" style:family="text">
      <style:text-properties fo:font-size="10pt" style:font-size-asian="10pt" style:font-size-complex="10pt"/>
    </style:style>
    <style:style style:name="T61" style:parent-style-name="Absatz-Standardschriftart" style:family="text">
      <style:text-properties fo:font-size="10pt" style:font-size-asian="10pt" style:font-size-complex="10pt" fo:language="en" fo:country="US"/>
    </style:style>
    <style:style style:name="T62" style:parent-style-name="Absatz-Standardschriftart" style:family="text">
      <style:text-properties fo:font-size="10pt" style:font-size-asian="10pt" style:font-size-complex="10pt" fo:language="en" fo:country="US"/>
    </style:style>
    <style:style style:name="T63" style:parent-style-name="Absatz-Standardschriftart" style:family="text">
      <style:text-properties fo:font-size="10pt" style:font-size-asian="10pt" style:font-size-complex="10pt" fo:language="en" fo:country="US"/>
    </style:style>
    <style:style style:name="T64" style:parent-style-name="Absatz-Standardschriftart" style:family="text">
      <style:text-properties fo:font-size="10pt" style:font-size-asian="10pt" style:font-size-complex="10pt" fo:language="en" fo:country="US"/>
    </style:style>
    <style:style style:name="T65" style:parent-style-name="Absatz-Standardschriftart" style:family="text">
      <style:text-properties fo:font-size="10pt" style:font-size-asian="10pt" style:font-size-complex="10pt" fo:language="en" fo:country="US"/>
    </style:style>
    <style:style style:name="P66" style:parent-style-name="KeinLeerraum" style:family="paragraph">
      <style:text-properties fo:font-size="8pt" style:font-size-asian="8pt" style:font-size-complex="8pt" fo:language="en" fo:country="US"/>
    </style:style>
    <style:style style:name="P67" style:parent-style-name="KeinLeerraum" style:family="paragraph">
      <style:paragraph-properties fo:text-align="center"/>
      <style:text-properties fo:font-weight="bold" style:font-weight-asian="bold"/>
    </style:style>
    <style:style style:name="P68" style:parent-style-name="KeinLeerraum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9" style:parent-style-name="KeinLeerraum" style:family="paragraph">
      <style:paragraph-properties fo:text-align="center"/>
    </style:style>
    <style:style style:name="T70" style:parent-style-name="Absatz-Standardschriftart" style:family="text">
      <style:text-properties fo:font-weight="bold" style:font-weight-asian="bold"/>
    </style:style>
    <style:style style:name="T71" style:parent-style-name="Absatz-Standardschriftart" style:family="text">
      <style:text-properties fo:font-weight="bold" style:font-weight-asian="bold"/>
    </style:style>
    <style:style style:name="T72" style:parent-style-name="Absatz-Standardschriftart" style:family="text">
      <style:text-properties fo:font-weight="bold" style:font-weight-asian="bold"/>
    </style:style>
    <style:style style:name="P73" style:parent-style-name="KeinLeerraum" style:family="paragraph">
      <style:text-properties fo:font-weight="bold" style:font-weight-asian="bold"/>
    </style:style>
    <style:style style:name="T74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5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6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7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8" style:parent-style-name="Absatz-Standardschriftart" style:family="text">
      <style:text-properties fo:font-weight="bold" style:font-weight-asian="bold"/>
    </style:style>
    <style:style style:name="T79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81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2" style:parent-style-name="Absatz-Standardschriftart" style:family="text">
      <style:text-properties fo:font-weight="bold" style:font-weight-asian="bold"/>
    </style:style>
    <style:style style:name="T83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4" style:parent-style-name="Absatz-Standardschriftart" style:family="text">
      <style:text-properties fo:font-weight="bold" style:font-weight-asian="bold"/>
    </style:style>
    <style:style style:name="T85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6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7" style:parent-style-name="KeinLeerraum" style:family="paragraph">
      <style:paragraph-properties fo:margin-left="1.9666in" fo:text-indent="0.4916in">
        <style:tab-stops/>
      </style:paragraph-properties>
    </style:style>
    <style:style style:name="T88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9" style:parent-style-name="KeinLeerraum" style:family="paragraph">
      <style:paragraph-properties fo:text-align="center"/>
    </style:style>
    <style:style style:name="T90" style:parent-style-name="Absatz-Standardschriftart" style:family="text">
      <style:text-properties fo:font-weight="bold" style:font-weight-asian="bold"/>
    </style:style>
    <style:style style:name="T91" style:parent-style-name="Absatz-Standardschriftart" style:family="text">
      <style:text-properties fo:font-weight="bold" style:font-weight-asian="bold"/>
    </style:style>
  </office:automatic-styles>
  <office:body>
    <office:text text:use-soft-page-breaks="true">
      <text:p text:style-name="P1">VDH <text:s text:c="7"/>Klub für Terrier e.V. <text:s text:c="4"/>- <text:s text:c="5"/>5. Elbflorenz-Siegerschau <text:s text:c="3"/>- <text:s text:c="4"/>Ortsgruppe Dresden-Stadt <text:s text:c="8"/>FCI</text:p>
      <text:p text:style-name="P2">Am 02. &amp;<text:s/>03.September 2017 bellen wir in Dresden !!!</text:p>
      <text:p text:style-name="P3">Gemeinsam mit dem Deutschen Foxterrierverband und der Gesellschaft der Bullterrierfreunde</text:p>
      <text:p text:style-name="P4"><text:span text:style-name="T5">Alter Schlachthof Dresden, Gothaer Str.11, 01097 Dresden</text:span>, im wetterunabhängigen Kleinen Saal und Mittelfoyer</text:p>
      <text:p text:style-name="P6">Wir vergeben<text:s/>an beiden Tagen: Jgd.-CAC,CAC,Vet.-CAC,VDH/KfT/GBF/Foxterrier/Ehrenpreise</text:p>
      <text:p text:style-name="KeinLeerraum"/>
      <text:p text:style-name="KeinLeerraum"><text:span text:style-name="T7"><text:s/>Samstag: 02. September 2017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Sonntag: 03. September 2017</text:span></text:p>
      <text:p text:style-name="KeinLeerraum"><text:span text:style-name="T17"><text:s/>Kleiner Saal, Ring 1</text:span><text:span text:style-name="T18"><text:s/>: <text:s text:c="2"/>American Staffordshire-,Bull-,Miniatur Bull-,</text:span><text:span text:style-name="T19"><text:tab/></text:span><text:span text:style-name="T20"><text:tab/></text:span><text:span text:style-name="T21"><text:tab/><text:s text:c="9"/></text:span><text:span text:style-name="T22">Kleiner Saal, Ring 1</text:span><text:span text:style-name="T23"><text:s/>: <text:s/>Welsh-,Ru</text:span><text:span text:style-name="T24">ssischer Schwarzer-, Parson Russell-,Manchester-,</text:span></text:p>
      <text:p text:style-name="KeinLeerraum"><text:span text:style-name="T25"><text:s/></text:span><text:span text:style-name="T26">Peter Machetanz, D <text:s text:c="3"/></text:span><text:span text:style-name="T27">Staffordshire Bull-,Airedale-,Bedlington-,Border-,</text:span><text:span text:style-name="T28"><text:tab/></text:span><text:span text:style-name="T29"><text:tab/><text:s text:c="9"/></text:span><text:span text:style-name="T30">Piotr Krol, PL</text:span><text:span text:style-name="T31"><text:s text:c="13"/></text:span><text:span text:style-name="T32"><text:s text:c="3"/></text:span><text:span text:style-name="T33">Lakeland-,Kerry Blue-,Irish-,Irish Soft Coated Wheaten-,Irish-,</text:span></text:p>
      <text:p text:style-name="P34"><text:tab/><text:tab/><text:s text:c="9"/>Brasilianischer-,Irish Glen of Imaal-, Irish-,Kerry Blue-,<text:tab/><text:tab/><text:s text:c="49"/>Glen of Imaal-,Brasilianischer-,Border-,Bedlington-,</text:p>
      <text:p text:style-name="P35"><text:tab/><text:tab/><text:s text:c="9"/>Lakeland-,Manchester-,Parson Russell-, Russischer<text:tab/><text:tab/><text:tab/><text:tab/><text:s text:c="18"/>Airedale-,Staffordshire-,Miniatur Bull-,Bull-,American</text:p>
      <text:p text:style-name="P36"><text:span text:style-name="T37"><text:s text:c="40"/></text:span><text:span text:style-name="T38">Schwarzer- und Welsh Terrier</text:span><text:span text:style-name="T39"><text:tab/></text:span><text:span text:style-name="T40"><text:tab/><text:s text:c="7"/></text:span><text:span text:style-name="T41"><text:tab/><text:s text:c="50"/>Staffordshire- und<text:s/></text:span><text:span text:style-name="T42">BostonTerrier</text:span></text:p>
      <text:p text:style-name="KeinLeerraum"><text:span text:style-name="T43"><text:s/>Bärbel v. Kralik, D <text:s/></text:span><text:span text:style-name="T44"><text:s text:c="4"/>Irish Soft Coated Wheaten- und Boston Terri</text:span><text:span text:style-name="T45">er</text:span></text:p>
      <text:p text:style-name="KeinLeerraum"/>
      <text:p text:style-name="KeinLeerraum"><text:span text:style-name="T46"><text:s/>Mittelfoyer, Ring 2</text:span><text:span text:style-name="T47"><text:s/>: <text:s text:c="2"/>Glatthaar Fox-,Drahthaar Fox-,Australien Silky-,Australien-,</text:span><text:span text:style-name="T48"><text:tab/><text:s text:c="10"/></text:span><text:span text:style-name="T49">Mittelfoyer, Ring 2</text:span><text:span text:style-name="T50"><text:s/>: <text:s text:c="2"/>Yorkshire-,West Highland White-,Skye-,Sealyham-,Scottish-</text:span></text:p>
      <text:p text:style-name="KeinLeerraum"><text:span text:style-name="T51"><text:s/>Piotr Krol, PL<text:s/></text:span><text:span text:style-name="T52"><text:tab/><text:s text:c="9"/>Cairn-,Cesky-,Dandie Dinmont-,English Toy-,</text:span><text:span text:style-name="T53"><text:tab/></text:span><text:span text:style-name="T54"><text:tab/><text:s text:c="3"/></text:span><text:span text:style-name="T55"><text:s text:c="4"/></text:span><text:span text:style-name="T56"><text:s text:c="19"/>Peter Machetanz, D</text:span><text:span text:style-name="T57"><text:s text:c="4"/>Norwich-,Norfolk-,Japanischer-,Jack Russell-,English Toy-,</text:span></text:p>
      <text:p text:style-name="P58"><text:tab/><text:tab/><text:s text:c="9"/>Jack Russell-,Japanischer-,Norfolk-,Norwich-,Scottish-,<text:tab/><text:tab/><text:tab/><text:tab/><text:s text:c="19"/>Dandie Dinmont-,Cesky-,Cairn-,Australien-,Austtralian Silky-,</text:p>
      <text:p text:style-name="KeinLeerraum"><text:span text:style-name="T59"><text:tab/></text:span><text:span text:style-name="T60"><text:tab/><text:s text:c="9"/></text:span><text:span text:style-name="T61">Sealyham-,Skye-,West Highland White- und Yorkshire Terrier</text:span><text:span text:style-name="T62"><text:tab/></text:span><text:span text:style-name="T63"><text:tab/></text:span><text:span text:style-name="T64"><text:tab/></text:span><text:span text:style-name="T65"><text:tab/><text:s text:c="3"/>Drahthaar Fox- und Glatthaar Fox Terrier</text:span></text:p>
      <text:p text:style-name="P66"/>
      <text:p text:style-name="P67">Bitte haben Sie Verständnis, dass wir uns zwingende Richteränderungen vorbehalten. Für den Erhalt der Meldungen übernehmen wir keine Garantie !</text:p>
      <text:p text:style-name="P68"/>
      <text:p text:style-name="P69"><text:span text:style-name="T70">Online-Meldungen:<text:s/></text:span><text:a xlink:href="http://www.kft-og-dresden.de/" office:target-frame-name="_top" xlink:show="replace"><text:span text:style-name="T71">www.kft-og-dresden.de</text:span></text:a><text:span text:style-name="T72"><text:s text:c="2"/>- <text:s/>Meldeschluss: 26. August 2017 <text:s/>- <text:s/>Einlass: 08.0 Uhr <text:s/>- <text:s/>Beginn des Richtens: <text:s/>10.00 Uhr</text:span></text:p>
      <text:p text:style-name="P73"><text:s text:c="2"/></text:p>
      <text:p text:style-name="KeinLeerraum"><text:span text:style-name="T74"><text:s/>Ausstellungsleiter:</text:span><text:tab/>Achim Bergelt<text:tab/><text:tab/><text:tab/><text:tab/><text:tab/><text:tab/><text:span text:style-name="T75"><text:s/></text:span><text:span text:style-name="T76">Meldegeld:<text:s/></text:span><text:s/>1. Hund incl.Katalog<text:tab/><text:tab/><text:s text:c="7"/>28,00 € <text:s text:c="2"/>Kompaktmeldung: <text:s/>50,00 €</text:p>
      <text:p text:style-name="KeinLeerraum"><text:tab/><text:tab/><text:tab/>Eduard Bilz Str.64, 01445 Radebeul<text:tab/><text:tab/><text:tab/><text:tab/><text:s text:c="10"/>jeder weitere Hund im gl.Besitz<text:tab/><text:s text:c="7"/>25,00 €<text:tab/></text:p>
      <text:p text:style-name="KeinLeerraum"><text:tab/><text:tab/><text:tab/>Tel.0351-8303471<text:tab/><text:tab/><text:tab/><text:tab/><text:tab/><text:tab/><text:s text:c="10"/>Veteranenklasse<text:tab/><text:tab/><text:tab/><text:s text:c="7"/>20,00 €</text:p>
      <text:p text:style-name="KeinLeerraum"><text:tab/><text:tab/><text:tab/><text:tab/><text:tab/><text:tab/><text:tab/><text:tab/><text:tab/><text:tab/><text:tab/><text:s text:c="10"/>Puppy-und Jüngstenklasse<text:tab/><text:s text:c="7"/>10,00 €</text:p>
      <text:p text:style-name="KeinLeerraum"><text:span text:style-name="T77"><text:s/>Kontakt vor Ort</text:span><text:span text:style-name="T78">:</text:span><text:tab/>Bärbel v.Kralik<text:tab/><text:tab/><text:tab/><text:tab/><text:tab/><text:tab/><text:tab/><text:s text:c="10"/>Paarkl., Zuchtgr., Juniorhandling<text:tab/><text:s text:c="7"/>10,00 € <text:s text:c="3"/>Meld. am Tag bis 12.0 <text:s/>Uhr <text:s text:c="2"/></text:p>
      <text:p text:style-name="KeinLeerraum"><text:tab/><text:tab/><text:tab/>E-Mail:<text:s/><text:a xlink:href="mailto:kralik.baerbel@t-online.de" office:target-frame-name="_top" xlink:show="replace">kralik.baerbel@t-online.de</text:a><text:tab/><text:tab/><text:tab/><text:tab/><text:s text:c="10"/>Wohnmobile/Wohnwagen pro Tag <text:s text:c="5"/>15,00 € <text:s text:c="3"/>Meldung bis 01.09.2017</text:p>
      <text:p text:style-name="KeinLeerraum"><text:tab/><text:tab/><text:tab/>Tel. 0351-2582712</text:p>
      <text:p text:style-name="KeinLeerraum"><text:tab/><text:tab/><text:tab/><text:tab/><text:tab/><text:tab/><text:tab/><text:tab/><text:tab/><text:tab/><text:span text:style-name="T79">Zahlung an</text:span><text:span text:style-name="T80">:</text:span><text:s text:c="4"/>Klub für Terrier, OG Dresden-Stadt</text:p>
      <text:p text:style-name="KeinLeerraum"><text:span text:style-name="T81"><text:s/>Meldestelle:</text:span><text:tab/><text:tab/>Ilona Bretschneider<text:tab/><text:tab/><text:tab/><text:tab/><text:tab/><text:tab/><text:s text:c="11"/>IBAN <text:s/>DE73850900003286961001, <text:s text:c="2"/>BIC <text:s/>GENODEF1DRS</text:p>
      <text:p text:style-name="KeinLeerraum"><text:tab/><text:tab/><text:tab/>Tristanstr.28, 14476 Potsdam<text:tab/><text:tab/><text:tab/><text:tab/><text:tab/><text:s text:c="11"/>Bitte Rasse und Besitzer angeben!</text:p>
      <text:p text:style-name="KeinLeerraum"><text:tab/><text:tab/><text:tab/>Tel.033201-40910, E-Mail:<text:s/><text:a xlink:href="mailto:cairn-ladys@t-online.de" office:target-frame-name="_top" xlink:show="replace">cairn-ladys@t-online.de</text:a><text:tab/><text:tab/>Bei Zahlung am Ausstellungstag <text:s/>5,00 €, gilt nicht für ausländische Aussteller!</text:p>
      <text:p text:style-name="KeinLeerraum"/>
      <text:p text:style-name="KeinLeerraum"><text:span text:style-name="T82"><text:s text:c="18"/></text:span><text:span text:style-name="T83">Zuchtzulassung:</text:span><text:span text:style-name="T84"><text:s text:c="3"/></text:span>03.09.2017 <text:s text:c="6"/><text:span text:style-name="T85">Meldestelle</text:span>: Iris Bergelt, Eduard Bilz Str.64, 01445 Radebeul, Tel. 0351-8303471 <text:s text:c="7"/><text:span text:style-name="T86">Richter</text:span>: <text:s text:c="2"/>Bärbel v.Kralik</text:p>
      <text:p text:style-name="KeinLeerraum"/>
      <text:p text:style-name="P87"><text:span text:style-name="T88">Zimmerbuchungen</text:span>: <text:s/><text:a xlink:href="http://www.touristeninformation-dresden.de/" office:target-frame-name="_top" xlink:show="replace">www.touristeninformation-dresden.de</text:a><text:s text:c="4"/><text:a xlink:href="http://www.hotels-in-dresden.de/" office:target-frame-name="_top" xlink:show="replace">www.hotels-in-dresden.de</text:a><text:s text:c="2"/></text:p>
      <text:p text:style-name="P89"><text:span text:style-name="T90">Wir wünschen eine gute Anreise! <text:s text:c="5"/>Bitte beachten Sie die gültigen Tierschutz- und Veterinärbestimmungen sowie die VDH- und KfT-Ausstellun</text:span><text:span text:style-name="T91">gsordnung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KeinLeerraum" style:display-name="Kein Leerraum" style:family="paragraph">
      <style:paragraph-properties fo:widows="2" fo:orphans="2" fo:margin-bottom="0in" fo:line-height="100%"/>
      <style:text-properties fo:hyphenate="false"/>
    </style:style>
    <style:style style:name="Internetlink" style:display-name="Internet 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 Bretschneider</meta:initial-creator>
    <dc:creator>DFV</dc:creator>
    <meta:creation-date>2015-02-07T08:45:00Z</meta:creation-date>
    <dc:date>2017-03-21T09:24:00Z</dc:date>
    <meta:print-date>2017-01-16T17:13:00Z</meta:print-date>
    <meta:template xlink:href="Normal" xlink:type="simple"/>
    <meta:editing-cycles>1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43" meta:character-count="3960" meta:row-count="28" meta:non-whitespace-character-count="3424"/>
  </office:meta>
</office:document-meta>
</file>